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1.938cm" table:align="right" style:writing-mode="lr-tb"/>
    </style:style>
    <style:style style:name="Таблица1.A" style:family="table-column">
      <style:table-column-properties style:column-width="11.938cm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>
        <style:tab-stops/>
      </style:paragraph-properties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>
        <style:tab-stops/>
      </style:paragraph-properties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text-underline-style="none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text-underline-style="none" style:font-size-asian="10.5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.051cm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.051cm" fo:line-height="100%" fo:text-align="center" style:justify-single-word="false" fo:text-indent="1cm" style:auto-text-indent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19" style:family="paragraph" style:parent-style-name="Standard">
      <style:paragraph-properties fo:margin-top="0cm" fo:margin-bottom="0.051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.051cm" fo:line-height="100%" fo:text-align="justify" style:justify-single-word="false"/>
      <style:text-properties style:font-name="Times New Roman" fo:font-size="12pt" fo:language="ru" fo:country="RU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1" style:family="paragraph" style:parent-style-name="Standard">
      <style:paragraph-properties fo:margin-top="0cm" fo:margin-bottom="0.051cm" fo:line-height="100%" fo:text-align="justify" style:justify-single-word="false"/>
      <style:text-properties style:font-name="Times New Roman" fo:font-size="12pt" fo:language="ru" fo:country="RU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.051cm" fo:line-height="100%"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23" style:family="paragraph" style:parent-style-name="Standard">
      <style:paragraph-properties fo:margin-top="0cm" fo:margin-bottom="0.051cm" fo:line-height="100%" fo:text-align="center" style:justify-single-word="false"/>
      <style:text-properties fo:font-size="10pt" fo:font-style="italic" style:font-size-asian="10pt" style:font-style-asian="italic" style:font-size-complex="10pt"/>
    </style:style>
    <style:style style:name="P24" style:family="paragraph" style:parent-style-name="Standard">
      <style:paragraph-properties fo:margin-top="0cm" fo:margin-bottom="0.353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.051cm" fo:line-height="100%" fo:text-align="justify" style:justify-single-word="false"/>
      <style:text-properties style:font-name="Times New Roman" fo:font-size="12pt" fo:language="ru" fo:country="RU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7" style:family="paragraph" style:parent-style-name="Standard">
      <style:paragraph-properties fo:margin-top="0cm" fo:margin-bottom="0.051cm" fo:line-height="100%" fo:text-align="justify" style:justify-single-word="false"/>
      <style:text-properties style:font-name="Times New Roman" fo:font-size="12pt" fo:language="ru" fo:country="RU" fo:font-style="normal" fo:font-weight="bold" fo:background-color="#ffffff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2" style:family="text">
      <style:text-properties style:font-name="Times New Roman" fo:font-size="12pt" fo:language="ru" fo:country="RU" fo:font-style="normal" fo:font-weight="bold" fo:background-color="#ffffff" style:font-size-asian="12pt" style:font-style-asian="normal" style:font-weight-asian="bold" style:font-name-complex="Times New Roman" style:font-size-complex="12pt" style:font-style-complex="normal" style:font-weight-complex="bold" loext:char-shading-value="0"/>
    </style:style>
    <style:style style:name="T3" style:family="text">
      <style:text-properties style:font-name="Times New Roman" fo:font-size="12pt" fo:language="ru" fo:country="RU" fo:font-style="normal" fo:font-weight="bold" fo:background-color="#ffffff" style:font-size-asian="12pt" style:font-style-asian="normal" style:font-weight-asian="bold" style:font-name-complex="Times New Roman" style:font-size-complex="12pt" style:font-style-complex="normal" style:font-weight-complex="bold" loext:char-shading-value="0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6" style:family="text">
      <style:text-properties style:font-name="Times New Roman" fo:font-size="10pt" fo:language="ru" fo:country="RU" fo:font-style="italic" style:font-size-asian="10pt" style:font-style-asian="italic" style:font-name-complex="Times New Roman1" style:font-size-complex="10pt"/>
    </style:style>
    <style:style style:name="T7" style:family="text">
      <style:text-properties style:font-name="Times New Roman" fo:font-size="10pt" fo:language="ru" fo:country="RU" fo:font-style="normal" fo:font-weight="normal" fo:background-color="#ffffff" style:font-size-asian="10pt" style:font-style-asian="normal" style:font-weight-asian="normal" style:font-name-complex="Times New Roman" style:font-size-complex="10pt" style:font-style-complex="normal" style:font-weight-complex="normal" loext:char-shading-value="0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language="ru" fo:country="RU" style:font-size-asian="10pt" style:font-size-complex="10pt"/>
    </style:style>
    <style:style style:name="T10" style:family="text">
      <style:text-properties fo:color="#000000" style:font-name="Times New Roman" fo:letter-spacing="-0.011cm" fo:language="ru" fo:country="RU" style:font-name-complex="Times New Roman1" style:font-style-complex="italic" loext:opacity="100%"/>
    </style:style>
    <style:style style:name="T11" style:family="text">
      <style:text-properties fo:color="#000000" style:font-name="Times New Roman" fo:letter-spacing="-0.011cm" fo:language="ru" fo:country="RU" style:font-name-complex="Times New Roman1" style:font-style-complex="italic" loext:opacity="100%"/>
    </style:style>
    <style:style style:name="T12" style:family="text">
      <style:text-properties fo:color="#000000" style:font-name="Times New Roman" fo:letter-spacing="-0.011cm" fo:language="ru" fo:country="RU" style:font-name-complex="Times New Roman1" style:font-style-complex="italic" loext:opacity="100%"/>
    </style:style>
    <style:style style:name="T13" style:family="text">
      <style:text-properties fo:color="#000000" style:font-name="Times New Roman" fo:letter-spacing="-0.011cm" style:font-name-complex="Times New Roman1" style:font-style-complex="italic" loext:opacity="100%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5">Директору МБОУ ДО ЦДТ МО Павловский район <text:s text:c="78"/></text:p>
            <text:p text:style-name="P4">Л.В. Малышевой</text:p>
            <text:p text:style-name="P4"/>
            <text:p text:style-name="P4">_______________________________________________</text:p>
            <text:p text:style-name="P7"><text:s text:c="11"/><text:span text:style-name="T15">ФИО родителя (законного представителя)</text:span></text:p>
            <text:p text:style-name="P7"/>
            <text:p text:style-name="P7">_______________________________________________</text:p>
            <text:p text:style-name="P10"><text:s text:c="40"/>место жительства</text:p>
          </table:table-cell>
        </table:table-row>
      </table:table>
      <text:p text:style-name="P3"/>
      <text:p text:style-name="P6"><text:s/></text:p>
      <text:p text:style-name="P6"/>
      <text:p text:style-name="P6">СОГЛАСИЕ </text:p>
      <text:p text:style-name="P6">на фото-и видеосъемку, размещение фото и видео материалов ребенка на информационных стендах, официальном сайте учреждения, средствах массовой информации, а также в педагогических изданиях и в качестве иллюстраций на мероприятиях: семинарах, конференциях, </text:p>
      <text:p text:style-name="P6">мастер-классах и др.</text:p>
      <text:p text:style-name="P6"><text:s text:c="37"/></text:p>
      <text:p text:style-name="P24"/>
      <text:p text:style-name="P16">Я, ______________________________________________________________________,</text:p>
      <text:p text:style-name="P18"><text:span text:style-name="T8">(фамилия, имя, отчество </text:span><text:span text:style-name="T9">родителя (законного представителя</text:span><text:span text:style-name="T8">)</text:span>)</text:p>
      <text:p text:style-name="P13">документ, удостоверяющий личность _______________ серия_______ № ______________,</text:p>
      <text:p text:style-name="P17">(вид документа)</text:p>
      <text:p text:style-name="P8">выдан _______________________________________________________________________,</text:p>
      <text:p text:style-name="P11">(кем и когда)</text:p>
      <text:p text:style-name="P19"><text:s/>_____________________________________________________________________________</text:p>
      <text:p text:style-name="P22">(в случае опекунства/попечительства указать реквизиты документа, на основании которого осуществляется опека или попечительство)</text:p>
      <text:p text:style-name="P8"/>
      <text:p text:style-name="P8">_____________________________________________________________________________</text:p>
      <text:p text:style-name="P12">(адрес проживания)</text:p>
      <text:p text:style-name="P8">_____________________________________________________________________________</text:p>
      <text:p text:style-name="P1"><text:span text:style-name="T1">являющийся родителем (законным представителем) </text:span><text:span text:style-name="T1">несовершеннолетнего</text:span><text:span text:style-name="T4">: <text:s/></text:span></text:p>
      <text:p text:style-name="P25"/>
      <text:p text:style-name="P2"><text:span text:style-name="T4">_____________________________________________________________________________, <text:s text:c="31"/></text:span><text:span text:style-name="T5">(фамилия, имя, отчество ребёнка – </text:span><text:span text:style-name="T6">субъекта персональных данных</text:span><text:span text:style-name="T5">)</text:span></text:p>
      <text:p text:style-name="P9"><text:span text:style-name="T14">на основании</text:span>___________________________________________________________________</text:p>
      <text:p text:style-name="P23"><text:span text:style-name="T10">(номер </text:span><text:span text:style-name="T13">документ</text:span><text:span text:style-name="T10">а</text:span><text:span text:style-name="T13">, удостоверяющ</text:span><text:span text:style-name="T10">его</text:span><text:span text:style-name="T13"> личность,</text:span><text:span text:style-name="T10"> </text:span><text:span text:style-name="T10">сведения о дате выдачи и выдавшем органе)</text:span></text:p>
      <text:p text:style-name="P19"/>
      <text:p text:style-name="P19">______________________________________________________________________________</text:p>
      <text:p text:style-name="P20"/>
      <text:p text:style-name="P20">на основании: </text:p>
      <text:p text:style-name="P20">Ч.1. ст.64 Семейного Кодекса РФ</text:p>
      <text:p text:style-name="P21">1. Защита прав и интересов детей возлагается на их родителей. Родители являются законными представителями своих детей и выступают в защиту их прав и интересов в отношениях с любыми физическими и юридическими лицами, в том числе в судах, без специальных полномочий.</text:p>
      <text:p text:style-name="P20">Ч.1 ст. 152 Гражданского Кодекса РФ</text:p>
      <text:p text:style-name="P21"><text:soft-page-break/>1. Обнародование и дальнейшее использование изображения гражданина (в том числе его фотографии, а также видеозаписи или произведения изобразительного искусства, в которых он изображен) допускаются только с согласия этого гражданина. После смерти гражданина его изображение может использоваться только с согласия детей и пережившего супруга, а при их отсутствии — с согласия родителей. Такое согласие не требуется в случаях, когда:</text:p>
      <text:p text:style-name="P21">1) использование изображения осуществляется в государственных, общественных или иных публичных интересах;</text:p>
      <text:p text:style-name="P21">2) изображение гражданина получено при съемке, которая проводится в местах, открытых для свободного посещения, или на публичных мероприятиях (собраниях, съездах, конференциях, концертах, представлениях, спортивных соревнованиях и подобных мероприятиях), за исключением случаев, когда такое изображение является основным объектом использования;</text:p>
      <text:p text:style-name="P21">3) гражданин позировал за плату</text:p>
      <text:p text:style-name="P21"/>
      <text:p text:style-name="P21">настоящим <text:span text:style-name="T16">ДАЮ / НЕ ДАЮ </text:span>(нужное подчеркнуть) <text:span text:style-name="T16">свое согласие на фотографирование, видеосъемку и размещение фото- и видео материалов ребенка на информационных стендах и официальном сайте учреждения, в сети «Навигатор. Дети», АСУ «Сетевой город. Образование», в средствах массовой информации (газета Павловского района Краснодарского края «Единство»), а также в педагогических изданиях и в качестве иллюстраций на мероприятиях: семинарах, конференциях, мастер-классах, конкурсах, соревнованиях, исследовательских проектах, массовых мероприятиях и др. </text:span></text:p>
      <text:p text:style-name="P20">Срок действия с ________2022 года по ________2023 года</text:p>
      <text:p text:style-name="P27">С вышеизложенными нормами законодательства ознакомлен(а)</text:p>
      <text:p text:style-name="P14"><text:span text:style-name="Основной_20_шрифт_20_абзаца"><text:span text:style-name="T2"/></text:span></text:p>
      <text:p text:style-name="P14"><text:span text:style-name="Основной_20_шрифт_20_абзаца"><text:span text:style-name="T2">Подпись _________________/____________________________/ <text:s text:c="4"/>Дата__________________</text:span></text:span></text:p>
      <text:p text:style-name="P15"><text:span text:style-name="Основной_20_шрифт_20_абзаца"><text:span text:style-name="T7">(ФИО родителя или законного представителя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19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8-16T11:20:18.47</dc:date>
    <meta:editing-duration>PT15M4S</meta:editing-duration>
    <meta:editing-cycles>3</meta:editing-cycles>
    <meta:generator>OpenOffice/4.1.11$Win32 OpenOffice.org_project/4111m1$Build-9808</meta:generator>
    <meta:printed-by>цдт </meta:printed-by>
    <meta:print-date>2022-08-16T11:14:44.45</meta:print-date>
    <meta:document-statistic meta:table-count="1" meta:image-count="0" meta:object-count="0" meta:page-count="2" meta:paragraph-count="40" meta:word-count="372" meta:character-count="3868"/>
    <dc:creator>цдт </dc:creator>
  </office:meta>
</office:document-meta>
</file>