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7.119cm" table:align="margins" fo:background-color="transparent" style:writing-mode="lr-tb">
        <style:background-image/>
      </style:table-properties>
    </style:style>
    <style:style style:name="Таблица8.A" style:family="table-column">
      <style:table-column-properties style:column-width="6.8cm" style:rel-column-width="3804*"/>
    </style:style>
    <style:style style:name="Таблица8.B" style:family="table-column">
      <style:table-column-properties style:column-width="10.319cm" style:rel-column-width="5772*"/>
    </style:style>
    <style:style style:name="Таблица8.1" style:family="table-row">
      <style:table-row-properties style:min-row-height="1.108cm" fo:background-color="transparent">
        <style:background-image/>
      </style:table-row-properties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7.119cm" table:align="margins" style:writing-mode="lr-tb"/>
    </style:style>
    <style:style style:name="Таблица9.A" style:family="table-column">
      <style:table-column-properties style:column-width="7.193cm" style:rel-column-width="4024*"/>
    </style:style>
    <style:style style:name="Таблица9.B" style:family="table-column">
      <style:table-column-properties style:column-width="9.925cm" style:rel-column-width="5552*"/>
    </style:style>
    <style:style style:name="Таблица9.A1" style:family="table-cell">
      <style:table-cell-properties fo:padding="0.097cm" fo:border="none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variant="small-caps" style:font-name="Times New Roman" fo:font-size="12pt" officeooo:paragraph-rsid="0016ae8c" style:font-name-asian="Calibri1" style:font-size-asian="12pt" style:font-name-complex="Times New Roman1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officeooo:rsid="000e043e" officeooo:paragraph-rsid="0016ae8c" fo:background-color="#ffffff" style:font-size-asian="12pt" style:font-weight-asian="normal" style:font-name-complex="Times New Roman1" style:font-size-complex="13.5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4pt" fo:language="ru" fo:country="RU" fo:font-weight="normal" officeooo:rsid="000e043e" officeooo:paragraph-rsid="0016ae8c" style:font-size-asian="12.25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4pt" fo:language="ru" fo:country="RU" fo:font-weight="normal" officeooo:rsid="000e043e" officeooo:paragraph-rsid="0016ae8c" style:font-size-asian="12.25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size="14pt" officeooo:paragraph-rsid="0016ae8c" style:font-size-asian="14pt" style:font-name-complex="Times New Roman1" style:font-size-complex="14pt"/>
    </style:style>
    <style:style style:name="P7" style:family="paragraph" style:parent-style-name="Standard">
      <style:paragraph-properties fo:margin-left="7.752cm" fo:margin-right="0cm" fo:text-indent="0cm" style:auto-text-indent="false">
        <style:tab-stops/>
      </style:paragraph-properties>
      <style:text-properties officeooo:paragraph-rsid="0016ae8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6ae8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16ae8c"/>
    </style:style>
    <style:style style:name="P1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4pt" officeooo:paragraph-rsid="0016ae8c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6ae8c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6ae8c" fo:background-color="#ffffff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language="ru" fo:country="RU" style:text-underline-style="solid" style:text-underline-width="auto" style:text-underline-color="font-color" officeooo:rsid="0029fda4" officeooo:paragraph-rsid="0016ae8c" fo:background-color="#ffffff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2pt" officeooo:paragraph-rsid="0016ae8c" fo:background-color="#ffffff" style:font-size-asian="12pt" style:font-name-complex="Times New Roman1" style:font-size-complex="13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6ae8c" fo:background-color="#ffffff" style:font-size-asian="12pt" style:font-name-complex="Times New Roman1" style:font-size-complex="13.5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4pt" style:text-underline-style="none" officeooo:paragraph-rsid="0016ae8c" style:font-size-asian="14pt" style:font-size-complex="14pt"/>
    </style:style>
    <style:style style:name="P2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language="ru" fo:country="RU" officeooo:rsid="002c7e68" officeooo:paragraph-rsid="0016ae8c"/>
    </style:style>
    <style:style style:name="P22" style:family="paragraph" style:parent-style-name="Standard">
      <style:paragraph-properties fo:margin-top="0cm" fo:margin-bottom="0.353cm" loext:contextual-spacing="false" fo:line-height="100%">
        <style:tab-stops>
          <style:tab-stop style:position="10.028cm"/>
        </style:tab-stops>
      </style:paragraph-properties>
      <style:text-properties style:font-name="Times New Roman" fo:font-size="14pt" officeooo:paragraph-rsid="0016ae8c" style:font-size-asian="14pt" style:font-name-complex="Times New Roman1" style:font-size-complex="14pt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Times New Roman" fo:font-size="14pt" fo:language="ru" fo:country="RU" officeooo:rsid="002bb07f" officeooo:paragraph-rsid="0016ae8c" style:font-size-asian="14pt" style:font-size-complex="14pt"/>
    </style:style>
    <style:style style:name="P24" style:family="paragraph" style:parent-style-name="List_20_Paragraph" style:list-style-name="WWNum34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25" style:family="paragraph" style:parent-style-name="List_20_Paragraph" style:list-style-name="WWNum34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26" style:family="paragraph" style:parent-style-name="List_20_Paragraph" style:list-style-name="WWNum35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27" style:family="paragraph" style:parent-style-name="List_20_Paragraph" style:list-style-name="WWNum36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28" style:family="paragraph" style:parent-style-name="List_20_Paragraph" style:list-style-name="WWNum35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.7cm" style:auto-text-indent="false" style:page-number="auto" fo:background-color="transparent">
        <style:tab-stops>
          <style:tab-stop style:position="-0.579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29" style:family="paragraph" style:parent-style-name="List_20_Paragraph" style:list-style-name="WWNum35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.7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P30" style:family="paragraph" style:parent-style-name="Standard" style:master-page-name="Standard">
      <style:paragraph-properties fo:margin-top="0cm" fo:margin-bottom="0.051cm" loext:contextual-spacing="false" fo:line-height="100%" style:page-number="auto">
        <style:tab-stops>
          <style:tab-stop style:position="10.001cm"/>
        </style:tab-stops>
      </style:paragraph-properties>
      <style:text-properties fo:font-size="14pt" officeooo:paragraph-rsid="0016ae8c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4pt" officeooo:paragraph-rsid="0016ae8c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7.75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6ae8c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fo:font-size="14pt" officeooo:paragraph-rsid="0016ae8c" fo:background-color="#ffffff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officeooo:rsid="002bb07f" style:font-size-asian="12pt" style:font-name-complex="Times New Roman1"/>
    </style:style>
    <style:style style:name="T3" style:family="text">
      <style:text-properties style:font-name="Times New Roman" fo:font-size="12pt" fo:background-color="#ffffff" loext:char-shading-value="0" style:font-size-asian="12pt" style:font-name-complex="Times New Roman1" style:font-size-complex="13.5pt"/>
    </style:style>
    <style:style style:name="T4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2f3c48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9" style:family="text">
      <style:text-properties style:font-name="Times New Roman" fo:language="ru" fo:country="RU" officeooo:rsid="0029fda4" fo:background-color="#ffffff" loext:char-shading-value="0" style:font-name-complex="Times New Roman1"/>
    </style:style>
    <style:style style:name="T10" style:family="text">
      <style:text-properties style:font-name="Times New Roman" fo:language="ru" fo:country="RU" officeooo:rsid="002bb07f" fo:background-color="#ffffff" loext:char-shading-value="0" style:font-name-complex="Times New Roman1"/>
    </style:style>
    <style:style style:name="T11" style:family="text">
      <style:text-properties style:font-name="Times New Roman" fo:language="ru" fo:country="RU" style:text-underline-style="solid" style:text-underline-width="auto" style:text-underline-color="font-color" officeooo:rsid="002bb07f" fo:background-color="#ffffff" loext:char-shading-value="0" style:font-name-complex="Times New Roman1"/>
    </style:style>
    <style:style style:name="T12" style:family="text">
      <style:text-properties style:font-name="Times New Roman" officeooo:rsid="0029fda4" fo:background-color="#ffffff" loext:char-shading-value="0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officeooo:rsid="0029fda4" fo:background-color="#ffffff" loext:char-shading-value="0" style:font-name-complex="Times New Roman1"/>
    </style:style>
    <style:style style:name="T14" style:family="text">
      <style:text-properties style:font-name="Times New Roman" style:text-underline-style="none" officeooo:rsid="0029fda4" fo:background-color="#ffffff" loext:char-shading-value="0" style:font-name-complex="Times New Roman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d5d42" style:font-style-asian="italic" style:font-style-complex="italic"/>
    </style:style>
    <style:style style:name="T17" style:family="text">
      <style:text-properties fo:color="#00000a" style:font-name="Times New Roman" fo:font-size="14pt" fo:background-color="#ffffff" loext:char-shading-value="0" style:font-name-asian="Times New Roman" style:font-size-asian="14pt" style:language-asian="en" style:country-asian="US" style:font-name-complex="Times New Roman1" style:font-size-complex="14pt"/>
    </style:style>
    <style:style style:name="T18" style:family="text">
      <style:text-properties fo:color="#00000a" style:font-name="Times New Roman" fo:font-size="14pt" fo:language="ru" fo:country="RU" fo:font-weight="normal" officeooo:rsid="000e043e" fo:background-color="#ffffff" loext:char-shading-value="0" style:font-name-asian="Times New Roman" style:font-size-asian="12.25pt" style:language-asian="en" style:country-asian="US" style:font-weight-asian="normal" style:font-name-complex="Times New Roman1" style:font-size-complex="14pt" style:font-weight-complex="normal"/>
    </style:style>
    <style:style style:name="T19" style:family="text">
      <style:text-properties fo:color="#00000a" fo:font-size="10pt" fo:font-style="italic" style:font-name-asian="Times New Roman" style:font-size-asian="10pt" style:language-asian="en" style:country-asian="US" style:font-style-asian="italic"/>
    </style:style>
    <style:style style:name="T20" style:family="text">
      <style:text-properties fo:color="#322c20" style:font-name="Times New Roman" fo:font-size="10pt" style:font-size-asian="10pt" style:font-name-complex="Times New Roman" style:font-size-complex="10pt"/>
    </style:style>
    <style:style style:name="T21" style:family="text">
      <style:text-properties fo:color="#322c20" style:font-name="Times New Roman" fo:font-size="10pt" officeooo:rsid="00174d77" style:font-size-asian="10pt" style:font-name-complex="Times New Roman" style:font-size-complex="10pt"/>
    </style:style>
    <style:style style:name="T22" style:family="text">
      <style:text-properties officeooo:rsid="00121298"/>
    </style:style>
    <style:style style:name="T23" style:family="text">
      <style:text-properties officeooo:rsid="0029fda4" fo:background-color="#ffffff" loext:char-shading-value="0" style:font-name-complex="Times New Roman1"/>
    </style:style>
    <style:style style:name="T24" style:family="text">
      <style:text-properties style:text-underline-style="solid" style:text-underline-width="auto" style:text-underline-color="font-color" officeooo:rsid="0029fda4" fo:background-color="#ffffff" loext:char-shading-value="0" style:font-name-complex="Times New Roman1"/>
    </style:style>
    <style:style style:name="T25" style:family="text">
      <style:text-properties style:text-underline-style="none" officeooo:rsid="0029fda4" fo:background-color="#ffffff" loext:char-shading-value="0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 <text:s text:c="16"/><text:span text:style-name="Основной_20_шрифт_20_абзаца"><text:span text:style-name="T5"><text:s/>Приложение </text:span></text:span><text:span text:style-name="Основной_20_шрифт_20_абзаца"><text:span text:style-name="T6">4</text:span></text:span></text:p>
      <text:p text:style-name="P7"><text:span text:style-name="Основной_20_шрифт_20_абзаца"><text:span text:style-name="T7">к положению «</text:span></text:span><text:span text:style-name="Основной_20_шрифт_20_абзаца"><text:span text:style-name="T20">О п</text:span></text:span><text:span text:style-name="Основной_20_шрифт_20_абзаца"><text:span text:style-name="T21">равилах</text:span></text:span><text:span text:style-name="Основной_20_шрифт_20_абзаца"><text:span text:style-name="T20"> приёма, </text:span></text:span><text:span text:style-name="Основной_20_шрифт_20_абзаца"><text:span text:style-name="T21">порядке и основаниях перевода, отчисления и восстановления </text:span></text:span><text:span text:style-name="Основной_20_шрифт_20_абзаца"><text:span text:style-name="T20">обучающихся Муниципально</text:span></text:span><text:span text:style-name="Основной_20_шрифт_20_абзаца"><text:span text:style-name="T21">го</text:span></text:span><text:span text:style-name="Основной_20_шрифт_20_абзаца"><text:span text:style-name="T20"> </text:span></text:span><text:span text:style-name="Основной_20_шрифт_20_абзаца"><text:span text:style-name="T21">бюджетного</text:span></text:span><text:span text:style-name="Основной_20_шрифт_20_абзаца"><text:span text:style-name="T20"> образовательно</text:span></text:span><text:span text:style-name="Основной_20_шрифт_20_абзаца"><text:span text:style-name="T21">го</text:span></text:span><text:span text:style-name="Основной_20_шрифт_20_абзаца"><text:span text:style-name="T20"> учреждени</text:span></text:span><text:span text:style-name="Основной_20_шрифт_20_абзаца"><text:span text:style-name="T21">я</text:span></text:span><text:span text:style-name="Основной_20_шрифт_20_абзаца"><text:span text:style-name="T20"> дополнительного образования «Центр детского творчества» <text:s/>муниципального образования Павловский район»</text:span></text:span></text:p>
      <text:p text:style-name="P32"/>
      <text:p text:style-name="P21"><text:span text:style-name="T15">Форма согласия на обработку персональных данных в связи с включением ребенка, достигшего возраста 14 лет, в систему персонифицированного финансирования всеми операторами данных, необходим</text:span><text:span text:style-name="T16">ое</text:span><text:span text:style-name="T15"> для реализации обучения ребенка в системе персонифицированного финансирования</text:span></text:p>
      <text:p text:style-name="P10"><text:s text:c="83"/></text:p>
      <text:p text:style-name="P10"><text:s text:c="84"/>Директору</text:p>
      <text:p text:style-name="P6"><text:s text:c="61"/>М<text:span text:style-name="T22">Б</text:span>ОУ ДО ЦДТ МО </text:p>
      <text:p text:style-name="P11"><text:s text:c="58"/>Павловский район <text:s text:c="78"/></text:p>
      <text:p text:style-name="P22"><text:s text:c="84"/>Л.В. Малышевой</text:p>
      <text:p text:style-name="P2"/>
      <text:p text:style-name="P9"><text:span text:style-name="T4">Я, __________________________________________________________________</text:span><text:span text:style-name="T3"> </text:span><text:span text:style-name="T8">(Ф.И.О.)</text:span></text:p>
      <text:p text:style-name="P12">__________________________________________________________________, </text:p>
      <text:p text:style-name="P16">(серия, номер паспорта, кем, когда выдан)</text:p>
      <text:p text:style-name="P12">_________________________________________________________________, </text:p>
      <text:p text:style-name="P16">(адрес местожительства)</text:p>
      <text:p text:style-name="P13">для реализации моих прав и законных интересов при включении в систему персонифицированного финансирования и с целью эффективной организации обучения по дополнительным общеобразовательным программам, даю согласие на обработку персональных данных:</text:p>
      <text:list xml:id="list474705208" text:style-name="WWNum34">
        <text:list-item>
          <text:p text:style-name="P24">фамилии, имени, отчества, контактных телефонов, адресов электронной почты, адреса регистрации и фактического проживания, паспортных данных, номера СНИЛС,</text:p>
        </text:list-item>
        <text:list-item>
          <text:p text:style-name="P25">данных об объеме освоения образовательной программы обучающимся,</text:p>
        </text:list-item>
      </text:list>
      <text:p text:style-name="P1">региональному модельному центру, муниципальному опорному центру, а также всем образовательным организациям и индивидуальным предпринимателям – поставщикам образовательных услуг, осуществляющим обучение ребенка на основании заключенного договора об образовании в рамках персонифицированного финансирования, даю дополнительно согласие на обработку следующих персональных данных:</text:p>
      <text:list xml:id="list1715893230" text:style-name="WWNum35">
        <text:list-item>
          <text:p text:style-name="P26">фотографической карточки обучающегося;</text:p>
        </text:list-item>
        <text:list-item>
          <text:p text:style-name="P28">данных о ранее полученном образовании обучающимся, получаемом ином образовании обучающимся;</text:p>
        </text:list-item>
        <text:list-item>
          <text:p text:style-name="P26">данных о ходе результатах освоения образовательной программы обучающимся;</text:p>
        </text:list-item>
        <text:list-item>
          <text:p text:style-name="P29">данных о составе семьи, ограничениях в связи с состоянием здоровья, номере полиса обязательного медицинского состояния, и других персональных данных обучающегося, если они необходимы для эффективной организации обучения по образовательной программе, предоставления ему мер социальной поддержки.</text:p>
        </text:list-item>
      </text:list>
      <text:p text:style-name="P13"><text:soft-page-break/></text:p>
      <text:p text:style-name="P13"><text:tab/>Согласие дается на обработку персональных данных в форме совершения с персональными данными любых действий, включаемых в понятие обработки персональных данных законодательством, в том числе на автоматизированную обработку персональных данных, любыми выбранными оператором персональных данных способами обработки, за исключением согласия на передачу персональных данных третьим лицам в любой другой форме, помимо предоставления персональных данных региональному и модельным центрам, поставщикам образовательных услуг в рамках информационной системы персонифицированного финансирования (на такое предоставление согласие дается), на срок участия ребенка в системе персонифицированного финансирования, на срок реализации образовательной программы и срок хранения документов в связи с нормативными требованиями.</text:p>
      <text:p text:style-name="P13"><text:tab/>Согласие на включение моих персональных данных в информационную систему персонифицированного финансирования дается на срок вплоть до достижения мною возраста 18 лет, в целях использования указанных персональных данных для реализации моего права на получение и реализацию сертификата дополнительного образования такими субъектами системы персонифицированного финансирования, как региональный модельный центр и муниципальный опорный центр, поставщики образовательных услуг. </text:p>
      <text:p text:style-name="P13"><text:tab/>В информационную систему персонифицированного финансирования с моего согласия для дальнейшего использования вышеуказанными операторами персональных данных включаются следующие персональные данные:</text:p>
      <text:list xml:id="list1399673283" text:style-name="WWNum36">
        <text:list-item>
          <text:p text:style-name="P27">фамилия, имя, отчество (при наличии);</text:p>
        </text:list-item>
        <text:list-item>
          <text:p text:style-name="P27">дата рождения;</text:p>
        </text:list-item>
        <text:list-item>
          <text:p text:style-name="P27">страховой номер индивидуального лицевого счёта (СНИЛС);</text:p>
        </text:list-item>
        <text:list-item>
          <text:p text:style-name="P27">контактная информация (адрес места жительства, адрес электронной почты, телефон)</text:p>
        </text:list-item>
      </text:list>
      <text:p text:style-name="P13">Сведения об операторах персональных данных: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">Региональный модельный центр:</text:p>
          </table:table-cell>
          <table:table-cell table:style-name="Таблица8.A1" office:value-type="string">
            <text:p text:style-name="P20"><text:span text:style-name="T9">Региональный модельный центр дополнительного образования детей Краснодарского края, </text:span><text:span text:style-name="T10">Краснодарский край, г. </text:span><text:span text:style-name="T11">Краснодар, ул. Красноармейская, 54</text:span><text:span text:style-name="T10">_________</text:span></text:p>
            <text:p text:style-name="P17">(наименование, адрес)</text:p>
          </table:table-cell>
        </table:table-row>
      </table:table>
      <text:p text:style-name="P14"/>
      <text:p text:style-name="P14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4">Муниципальный опорный центр: </text:p>
          </table:table-cell>
          <table:table-cell table:style-name="Таблица9.A1" office:value-type="string">
            <text:p text:style-name="P23">Муниципальный опорный центр дополнительного образования детей муниципального образования Павловский район, <text:span text:style-name="T23">352040, Краснодарский край, Павловский район, станица Павловская, улица </text:span><text:span text:style-name="T24">Ленина, дом № 13. </text:span><text:span text:style-name="T25">______</text:span></text:p>
            <text:p text:style-name="P17">(наименование, адрес)</text:p>
          </table:table-cell>
        </table:table-row>
      </table:table>
      <text:p text:style-name="P14"/>
      <text:p text:style-name="P16"/>
      <text:p text:style-name="P18"><text:soft-page-break/>Организация (индивидуальный предприниматель), осуществляющие обучение: _____________________________________________________________________________</text:p>
      <text:p text:style-name="P16">(наименование, адрес)</text:p>
      <text:p text:style-name="P19"/>
      <text:p text:style-name="P19">Согласие информированное, дано свободно. </text:p>
      <text:p text:style-name="P19">Согласие может быть отозвано в любое время в письменной форме. </text:p>
      <text:p text:style-name="P19"/>
      <text:p text:style-name="P8"><text:span text:style-name="T1">«____» <text:s text:c="3"/>____________ 20</text:span><text:span text:style-name="T2">2__</text:span><text:span text:style-name="T1"> года <text:s text:c="20"/>__________________/___________________/ </text:span></text:p>
      <text:p text:style-name="P3"><text:span text:style-name="Основной_20_шрифт_20_абзаца"><text:span text:style-name="T19"><text:s text:c="100"/>подпись <text:s text:c="33"/>расшифровка</text:span></text:span></text:p>
      <text:p text:style-name="P4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P4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/></text:span></text:p>
      <text:p text:style-name="P31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font-name-asian="Segoe UI" style:font-size-asian="10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egoe UI" style:font-size-asian="10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size-asian="11pt" style:language-asian="ru" style:country-asian="RU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/>
    </style:style>
    <style:style style:name="ConsPlusNormal" style:family="paragraph" style:default-outline-level="" style:list-style-name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73cm" fo:margin-right="1.10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30T08:38:00</meta:creation-date>
    <meta:initial-creator>XXXX</meta:initial-creator>
    <dc:language>ru-RU</dc:language>
    <dc:date>2021-01-14T15:40:29.103000000</dc:date>
    <meta:editing-cycles>13</meta:editing-cycles>
    <meta:editing-duration>PT17M40S</meta:editing-duration>
    <meta:generator>LibreOffice/6.3.4.2$Windows_x86 LibreOffice_project/60da17e045e08f1793c57c00ba83cdfce946d0aa</meta:generator>
    <meta:print-date>2020-12-24T12:24:30.802000000</meta:print-date>
    <meta:document-statistic meta:table-count="2" meta:image-count="0" meta:object-count="0" meta:page-count="3" meta:paragraph-count="41" meta:word-count="508" meta:character-count="5368" meta:non-whitespace-character-count="4273"/>
    <meta:template xlink:type="simple" xlink:actuate="onRequest" xlink:title="Normal" xlink:href=""/>
  </office:meta>
</office:document-meta>
</file>