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5.308cm" table:align="right" style:writing-mode="lr-tb"/>
    </style:style>
    <style:style style:name="Таблица1.A" style:family="table-column">
      <style:table-column-properties style:column-width="5.308cm"/>
    </style:style>
    <style:style style:name="Таблица1.A1" style:family="table-cell">
      <style:table-cell-properties fo:padding="0.097cm" fo:border="none"/>
    </style:style>
    <style:style style:name="Таблица6" style:family="table">
      <style:table-properties style:width="16.891cm" table:align="margins" fo:background-color="transparent" style:writing-mode="lr-tb">
        <style:background-image/>
      </style:table-properties>
    </style:style>
    <style:style style:name="Таблица6.A" style:family="table-column">
      <style:table-column-properties style:column-width="7.098cm" style:rel-column-width="27542*"/>
    </style:style>
    <style:style style:name="Таблица6.B" style:family="table-column">
      <style:table-column-properties style:column-width="9.793cm" style:rel-column-width="37993*"/>
    </style:style>
    <style:style style:name="Таблица6.1" style:family="table-row">
      <style:table-row-properties style:min-row-height="1.108cm" fo:background-color="transparent">
        <style:background-image/>
      </style:table-row-properties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6.891cm" table:align="margins" style:writing-mode="lr-tb"/>
    </style:style>
    <style:style style:name="Таблица7.A" style:family="table-column">
      <style:table-column-properties style:column-width="7.098cm" style:rel-column-width="27542*"/>
    </style:style>
    <style:style style:name="Таблица7.B" style:family="table-column">
      <style:table-column-properties style:column-width="9.793cm" style:rel-column-width="37993*"/>
    </style:style>
    <style:style style:name="Таблица7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70b25"/>
    </style:style>
    <style:style style:name="P2" style:family="paragraph" style:parent-style-name="Standard">
      <style:paragraph-properties fo:margin-top="0cm" fo:margin-bottom="0.051cm" loext:contextual-spacing="false" fo:line-height="100%">
        <style:tab-stops>
          <style:tab-stop style:position="10.001cm"/>
        </style:tab-stops>
      </style:paragraph-properties>
      <style:text-properties fo:font-size="14pt" officeooo:paragraph-rsid="00170b25" style:font-size-asian="14pt" style:font-size-complex="14pt"/>
    </style:style>
    <style:style style:name="P3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Times New Roman" fo:font-size="14pt" fo:language="ru" fo:country="RU" fo:font-style="normal" fo:font-weight="normal" officeooo:rsid="0029a813" officeooo:paragraph-rsid="00170b25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Times New Roman" fo:font-size="14pt" fo:language="ru" fo:country="RU" fo:font-style="italic" fo:font-weight="bold" officeooo:rsid="0029a813" officeooo:paragraph-rsid="00170b25" style:font-size-asian="14pt" style:font-style-asian="italic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Times New Roman" fo:font-size="12pt" officeooo:paragraph-rsid="00170b25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Times New Roman" fo:font-size="12pt" fo:language="ru" fo:country="RU" fo:font-style="normal" fo:font-weight="normal" officeooo:rsid="0029a813" officeooo:paragraph-rsid="00170b2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Times New Roman" fo:font-size="12pt" fo:language="ru" fo:country="RU" fo:font-style="italic" fo:font-weight="bold" officeooo:rsid="0029a813" officeooo:paragraph-rsid="00170b25" style:font-size-asian="12pt" style:font-style-asian="italic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fo:font-size="10pt" fo:font-style="italic" officeooo:paragraph-rsid="00170b25" style:font-size-asian="10pt" style:font-style-asian="italic" style:font-size-complex="10pt"/>
    </style:style>
    <style:style style:name="P9" style:family="paragraph" style:parent-style-name="Standard">
      <style:paragraph-properties fo:margin-left="7.752cm" fo:margin-right="0cm" fo:text-indent="0cm" style:auto-text-indent="false">
        <style:tab-stops/>
      </style:paragraph-properties>
      <style:text-properties officeooo:paragraph-rsid="00170b25"/>
    </style:style>
    <style:style style:name="P10" style:family="paragraph" style:parent-style-name="Standard">
      <style:paragraph-properties fo:margin-left="7.75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variant="small-caps" fo:color="#00000a" style:font-name="Times New Roman" fo:font-size="12pt" officeooo:paragraph-rsid="00170b25" style:font-name-asian="Calibri1" style:font-size-asian="12pt" style:language-asian="en" style:country-asian="US" style:font-name-complex="Times New Roman1" style:font-size-complex="14pt"/>
    </style:style>
    <style:style style:name="P11" style:family="paragraph" style:parent-style-name="Standard">
      <style:paragraph-properties fo:margin-top="0cm" fo:margin-bottom="0.353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anguage="ru" fo:country="RU" fo:font-style="italic" officeooo:rsid="002c7e68" officeooo:paragraph-rsid="00170b25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12pt" officeooo:paragraph-rsid="00170b25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fo:font-size="14pt" officeooo:paragraph-rsid="00170b25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14pt" officeooo:paragraph-rsid="0018071f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8071f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70b25" fo:background-color="#ffffff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Times New Roman" fo:font-size="14pt" officeooo:paragraph-rsid="00170b25" fo:background-color="#ffffff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70b25" fo:background-color="#ffffff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50%">
        <style:tab-stops>
          <style:tab-stop style:position="0cm"/>
        </style:tab-stops>
      </style:paragraph-properties>
      <style:text-properties style:font-name="Times New Roman" fo:font-size="14pt" officeooo:paragraph-rsid="00170b25" fo:background-color="#ffffff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fo:font-weight="normal" officeooo:rsid="0029a813" officeooo:paragraph-rsid="00170b25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70b25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paragraph-rsid="00170b25" style:font-size-asian="12pt" style:font-style-asian="italic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70b25" fo:background-color="#ffffff" style:font-size-asian="12pt" style:font-name-complex="Times New Roman1" style:font-size-complex="13.5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officeooo:paragraph-rsid="00170b25" style:font-size-asian="10pt" style:font-style-asian="italic" style:font-name-complex="Times New Roman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italic" officeooo:paragraph-rsid="00170b25" fo:background-color="#ffffff" style:font-size-asian="10pt" style:font-style-asian="italic" style:font-name-complex="Times New Roman1" style:font-size-complex="13.5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170b25" fo:background-color="#ffffff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anguage="ru" fo:country="RU" style:text-underline-style="solid" style:text-underline-width="auto" style:text-underline-color="font-color" officeooo:rsid="0029fda4" officeooo:paragraph-rsid="00170b25" fo:background-color="#ffffff" style:font-size-asian="10pt" style:font-name-complex="Times New Roman1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70b25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170b25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0b25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4pt" style:text-underline-style="none" officeooo:paragraph-rsid="00170b25" style:font-size-asian="14pt" style:font-size-complex="14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51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170b25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.051cm" loext:contextual-spacing="false" fo:line-height="100%" fo:text-align="center" style:justify-single-word="false" fo:text-indent="1cm" style:auto-text-indent="false"/>
      <style:text-properties style:font-name="Times New Roman" fo:font-size="10pt" fo:font-style="italic" officeooo:paragraph-rsid="00170b25" style:font-size-asian="10pt" style:font-style-asian="italic" style:font-name-complex="Times New Roman1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font-style="italic" officeooo:paragraph-rsid="00170b25" style:font-size-asian="12pt" style:font-style-asian="italic" style:font-name-complex="Times New Roman1" style:font-size-complex="12pt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4pt" fo:language="ru" fo:country="RU" officeooo:rsid="002bb07f" officeooo:paragraph-rsid="00170b25" style:font-size-asian="14pt" style:font-size-complex="14pt" fo:hyphenate="true" fo:hyphenation-remain-char-count="2" fo:hyphenation-push-char-count="2"/>
    </style:style>
    <style:style style:name="P36" style:family="paragraph" style:parent-style-name="Standard" style:master-page-name="Standard">
      <style:paragraph-properties fo:margin-top="0cm" fo:margin-bottom="0.051cm" loext:contextual-spacing="false" fo:line-height="100%" style:page-number="auto">
        <style:tab-stops>
          <style:tab-stop style:position="10.001cm"/>
        </style:tab-stops>
      </style:paragraph-properties>
      <style:text-properties fo:font-size="14pt" officeooo:paragraph-rsid="00170b25" style:font-size-asian="14pt" style:font-size-complex="14pt"/>
    </style:style>
    <style:style style:name="P37" style:family="paragraph" style:parent-style-name="List_20_Paragraph" style:list-style-name="WWNum25">
      <style:paragraph-properties fo:margin-top="0cm" fo:margin-bottom="0cm" loext:contextual-spacing="true" fo:line-height="100%" fo:text-align="justify" style:justify-single-word="false">
        <style:tab-stops>
          <style:tab-stop style:position="0cm"/>
        </style:tab-stops>
      </style:paragraph-properties>
      <style:text-properties officeooo:paragraph-rsid="00170b25"/>
    </style:style>
    <style:style style:name="P38" style:family="paragraph" style:parent-style-name="List_20_Paragraph" style:list-style-name="WWNum25">
      <style:paragraph-properties fo:margin-top="0cm" fo:margin-bottom="0cm" loext:contextual-spacing="true"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170b25" style:font-size-asian="14pt" style:font-size-complex="14pt"/>
    </style:style>
    <style:style style:name="P39" style:family="paragraph" style:parent-style-name="List_20_Paragraph" style:list-style-name="WWNum26">
      <style:paragraph-properties fo:margin-top="0cm" fo:margin-bottom="0cm" loext:contextual-spacing="true"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170b25" style:font-size-asian="14pt" style:font-size-complex="14pt"/>
    </style:style>
    <style:style style:name="P40" style:family="paragraph" style:parent-style-name="List_20_Paragraph" style:list-style-name="WWNum2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officeooo:paragraph-rsid="00170b25" style:font-size-asian="14pt" style:font-size-complex="14pt"/>
    </style:style>
    <style:style style:name="P41" style:family="paragraph" style:parent-style-name="List_20_Paragraph" style:list-style-name="WWNum25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199cm" style:auto-text-indent="false" style:page-number="auto" fo:background-color="transparent">
        <style:tab-stops>
          <style:tab-stop style:position="-0.579cm"/>
        </style:tab-stops>
      </style:paragraph-properties>
      <style:text-properties fo:font-size="14pt" officeooo:paragraph-rsid="00170b25" style:font-size-asian="14pt" style:font-size-complex="14pt"/>
    </style:style>
    <style:style style:name="T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bb07f" style:font-size-asian="12pt" style:font-name-complex="Times New Roman1"/>
    </style:style>
    <style:style style:name="T6" style:family="text">
      <style:text-properties style:font-name="Times New Roman" fo:font-size="12pt" fo:language="ru" fo:country="RU" officeooo:rsid="00292df0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9a813" fo:background-color="#ffffff" loext:char-shading-value="0" style:font-size-asian="12pt" style:font-name-complex="Times New Roman1" style:font-size-complex="13.5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2f3c48" style:font-name-complex="Times New Roman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4" style:family="text">
      <style:text-properties style:font-name="Times New Roman" fo:font-size="10pt" fo:language="ru" fo:country="RU" fo:font-style="italic" officeooo:rsid="00292df0" style:font-size-asian="10pt" style:font-style-asian="italic" style:font-name-complex="Times New Roman1" style:font-size-complex="10pt"/>
    </style:style>
    <style:style style:name="T15" style:family="text">
      <style:text-properties style:font-name="Times New Roman" fo:background-color="#ffffff" loext:char-shading-value="0" style:font-name-complex="Times New Roman1"/>
    </style:style>
    <style:style style:name="T16" style:family="text">
      <style:text-properties style:font-name="Times New Roman" officeooo:rsid="0029a813" fo:background-color="#ffffff" loext:char-shading-value="0" style:font-name-complex="Times New Roman1"/>
    </style:style>
    <style:style style:name="T17" style:family="text">
      <style:text-properties style:font-name="Times New Roman" officeooo:rsid="0029caf6" fo:background-color="#ffffff" loext:char-shading-value="0" style:font-name-complex="Times New Roman1"/>
    </style:style>
    <style:style style:name="T18" style:family="text">
      <style:text-properties style:font-name="Times New Roman" officeooo:rsid="0029fda4" fo:background-color="#ffffff" loext:char-shading-value="0" style:font-name-complex="Times New Roman1"/>
    </style:style>
    <style:style style:name="T19" style:family="text">
      <style:text-properties style:font-name="Times New Roman" fo:language="ru" fo:country="RU" officeooo:rsid="0029fda4" fo:background-color="#ffffff" loext:char-shading-value="0" style:font-name-complex="Times New Roman1"/>
    </style:style>
    <style:style style:name="T20" style:family="text">
      <style:text-properties style:font-name="Times New Roman" fo:language="ru" fo:country="RU" officeooo:rsid="002bb07f" fo:background-color="#ffffff" loext:char-shading-value="0" style:font-name-complex="Times New Roman1"/>
    </style:style>
    <style:style style:name="T21" style:family="text">
      <style:text-properties style:font-name="Times New Roman" fo:language="ru" fo:country="RU" style:text-underline-style="solid" style:text-underline-width="auto" style:text-underline-color="font-color" officeooo:rsid="002bb07f" fo:background-color="#ffffff" loext:char-shading-value="0" style:font-name-complex="Times New Roman1"/>
    </style:style>
    <style:style style:name="T22" style:family="text">
      <style:text-properties fo:color="#000000" style:font-name="Times New Roman" fo:letter-spacing="-0.011cm" fo:language="ru" fo:country="RU" style:font-name-complex="Times New Roman1" style:font-style-complex="italic"/>
    </style:style>
    <style:style style:name="T23" style:family="text">
      <style:text-properties fo:color="#000000" style:font-name="Times New Roman" fo:letter-spacing="-0.011cm" fo:language="ru" fo:country="RU" officeooo:rsid="00292df0" style:font-name-complex="Times New Roman1" style:font-style-complex="italic"/>
    </style:style>
    <style:style style:name="T24" style:family="text">
      <style:text-properties fo:color="#000000" style:font-name="Times New Roman" fo:letter-spacing="-0.011cm" fo:language="ru" fo:country="RU" officeooo:rsid="002bb07f" style:font-name-complex="Times New Roman1" style:font-style-complex="italic"/>
    </style:style>
    <style:style style:name="T25" style:family="text">
      <style:text-properties fo:color="#000000" style:font-name="Times New Roman" fo:letter-spacing="-0.011cm" style:font-name-complex="Times New Roman1" style:font-style-complex="italic"/>
    </style:style>
    <style:style style:name="T26" style:family="text">
      <style:text-properties fo:color="#322c20" style:font-name="Times New Roman" fo:font-size="10pt" style:font-size-asian="10pt" style:font-name-complex="Times New Roman" style:font-size-complex="10pt"/>
    </style:style>
    <style:style style:name="T27" style:family="text">
      <style:text-properties fo:color="#322c20" style:font-name="Times New Roman" fo:font-size="10pt" officeooo:rsid="00174d77" style:font-size-asian="10pt" style:font-name-complex="Times New Roman" style:font-size-complex="10pt"/>
    </style:style>
    <style:style style:name="T28" style:family="text">
      <style:text-properties officeooo:rsid="002d5d42"/>
    </style:style>
    <style:style style:name="T29" style:family="text">
      <style:text-properties officeooo:rsid="00121298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anguage="ru" fo:country="RU" officeooo:rsid="00292df0" style:font-size-asian="10pt" style:font-size-complex="10pt"/>
    </style:style>
    <style:style style:name="T32" style:family="text">
      <style:text-properties fo:font-size="10pt" style:text-underline-style="solid" style:text-underline-width="auto" style:text-underline-color="font-color" officeooo:rsid="0029fda4" fo:background-color="#ffffff" loext:char-shading-value="0" style:font-size-asian="10pt" style:font-name-complex="Times New Roman1" style:font-size-complex="10pt"/>
    </style:style>
    <style:style style:name="T33" style:family="text">
      <style:text-properties officeooo:rsid="00292df0"/>
    </style:style>
    <style:style style:name="T34" style:family="text">
      <style:text-properties fo:font-style="normal" fo:font-weight="normal" fo:background-color="#ffffff" loext:char-shading-value="0" style:font-style-asian="normal" style:font-weight-asian="normal" style:font-size-complex="13.5pt" style:font-style-complex="normal" style:font-weight-complex="normal"/>
    </style:style>
    <style:style style:name="T35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6" style:family="text">
      <style:text-properties officeooo:rsid="0029fda4" fo:background-color="#ffffff" loext:char-shading-value="0" style:font-name-complex="Times New Roman1"/>
    </style:style>
    <style:style style:name="T37" style:family="text">
      <style:text-properties style:text-underline-style="solid" style:text-underline-width="auto" style:text-underline-color="font-color" officeooo:rsid="0029fda4" fo:background-color="#ffffff" loext:char-shading-value="0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 text:c="5"/><text:tab/> <text:s text:c="16"/><text:span text:style-name="Основной_20_шрифт_20_абзаца"><text:span text:style-name="T10"><text:s/>Приложение </text:span></text:span><text:span text:style-name="Основной_20_шрифт_20_абзаца"><text:span text:style-name="T11">3</text:span></text:span></text:p>
      <text:p text:style-name="P9"><text:span text:style-name="Основной_20_шрифт_20_абзаца"><text:span text:style-name="T12">к положению «</text:span></text:span><text:span text:style-name="Основной_20_шрифт_20_абзаца"><text:span text:style-name="T26">О п</text:span></text:span><text:span text:style-name="Основной_20_шрифт_20_абзаца"><text:span text:style-name="T27">равилах</text:span></text:span><text:span text:style-name="Основной_20_шрифт_20_абзаца"><text:span text:style-name="T26"> приёма, </text:span></text:span><text:span text:style-name="Основной_20_шрифт_20_абзаца"><text:span text:style-name="T27">порядке и основаниях перевода, отчисления и восстановления </text:span></text:span><text:span text:style-name="Основной_20_шрифт_20_абзаца"><text:span text:style-name="T26">обучающихся Муниципально</text:span></text:span><text:span text:style-name="Основной_20_шрифт_20_абзаца"><text:span text:style-name="T27">го</text:span></text:span><text:span text:style-name="Основной_20_шрифт_20_абзаца"><text:span text:style-name="T26"> </text:span></text:span><text:span text:style-name="Основной_20_шрифт_20_абзаца"><text:span text:style-name="T27">бюджетного</text:span></text:span><text:span text:style-name="Основной_20_шрифт_20_абзаца"><text:span text:style-name="T26"> образовательно</text:span></text:span><text:span text:style-name="Основной_20_шрифт_20_абзаца"><text:span text:style-name="T27">го</text:span></text:span><text:span text:style-name="Основной_20_шрифт_20_абзаца"><text:span text:style-name="T26"> учреждени</text:span></text:span><text:span text:style-name="Основной_20_шрифт_20_абзаца"><text:span text:style-name="T27">я</text:span></text:span><text:span text:style-name="Основной_20_шрифт_20_абзаца"><text:span text:style-name="T26"> дополнительного образования «Центр детского творчества» <text:s/>муниципального образования Павловский район»</text:span></text:span></text:p>
      <text:p text:style-name="P10"/>
      <text:p text:style-name="P11">Форма согласия на обработку персональных данных в связи с включением ребенка в систему персонифицированного финансирования всеми операторами данных, необходим<text:span text:style-name="T28">ое</text:span> для реализации обучения ребенка в системе персонифицированного финансирования</text:p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Директору</text:p>
            <text:p text:style-name="P14">М<text:span text:style-name="T29">Б</text:span>ОУ ДО ЦДТ МО </text:p>
            <text:p text:style-name="P15">Павловский район <text:s text:c="78"/></text:p>
            <text:p text:style-name="P15">Л.В. Малышевой</text:p>
          </table:table-cell>
        </table:table-row>
      </table:table>
      <text:p text:style-name="P13"/>
      <text:p text:style-name="P13"><text:s text:c="84"/></text:p>
      <text:p text:style-name="P12">Согласие на обработку персональных данных </text:p>
      <text:p text:style-name="P32">Я, ______________________________________________________________________,</text:p>
      <text:p text:style-name="P34"><text:span text:style-name="T30">(фамилия, имя, отчество </text:span><text:span text:style-name="T31">родителя (законного представителя</text:span><text:span text:style-name="T30">)</text:span><text:span text:style-name="T33">)</text:span></text:p>
      <text:p text:style-name="P28">документ, удостоверяющий личность _______________ серия_______ № ______________,</text:p>
      <text:p text:style-name="P33">(вид документа)</text:p>
      <text:p text:style-name="P21">выдан _______________________________________________________________________,</text:p>
      <text:p text:style-name="P24">(кем и когда)</text:p>
      <text:p text:style-name="P5">зарегистрированный (ая) по адресу: ______________________________________________</text:p>
      <text:p text:style-name="P21">_____________________________________________________________________________</text:p>
      <text:p text:style-name="P30"><text:span text:style-name="T6">являющийся родителем (законным представителем)</text:span><text:span text:style-name="T4">: <text:s/>_______________________________</text:span></text:p>
      <text:p text:style-name="P30"><text:span text:style-name="T4">_____________________________________________________________________________, <text:s text:c="31"/></text:span><text:span text:style-name="T13">(фамилия, имя, отчество ребёнка – </text:span><text:span text:style-name="T14">субъекта персональных данных</text:span><text:span text:style-name="T13">)</text:span></text:p>
      <text:p text:style-name="P22">_____________________________________________________________________________</text:p>
      <text:p text:style-name="P8"><text:span text:style-name="T23">(номер </text:span><text:span text:style-name="T25">документ</text:span><text:span text:style-name="T23">а</text:span><text:span text:style-name="T25">, удостоверяющ</text:span><text:span text:style-name="T24">его</text:span><text:span text:style-name="T25"> личность,</text:span><text:span text:style-name="T22"> </text:span><text:span text:style-name="T23">сведения о дате выдачи и выдавшем органе)</text:span></text:p>
      <text:p text:style-name="P5">зарегистрированного (ой) по адресу: ______________________________________________,</text:p>
      <text:p text:style-name="P6"/>
      <text:p text:style-name="P3">для реализации прав и законных интересов ребенка при включении в систему персонифицированного финансирования и с целью эффективной организации обучения по дополнительным общеобразовательным программам, даю свое согласие на обработку персональных данных:</text:p>
      <text:p text:style-name="P3"><text:tab/>1) фамилия, имя, отчество (при наличии), контактных телефонов, адресов электронной почты, адреса регистрации и фактического проживания, паспортных данных как обучающегося, так и законного представителя;</text:p>
      <text:p text:style-name="P7"><text:span text:style-name="T1"><text:tab/>2) </text:span><text:span text:style-name="T2">данных свидетельства о рождении несовершеннолетнего обучающегося, номера СНИЛС,</text:span></text:p>
      <text:p text:style-name="P7"><text:span text:style-name="T34"><text:tab/>3) </text:span><text:span text:style-name="T2">данных об объеме освоения образовательной программы обучающимся,</text:span></text:p>
      <text:p text:style-name="P4"><text:span text:style-name="T35">региональному модельному центру, муниципальному опорному центру, а также всем образовательным организациям и индивидуальным предпринимателям – </text:span><text:soft-page-break/><text:span text:style-name="T35">поставщикам образовательных услуг, осуществляющим обучение ребенка на основании заключенного договора об образовании в рамках персонифицированного финансирования, даю дополнительно согласие на обработку следующих персональных данных:</text:span></text:p>
      <text:list xml:id="list1229058648" text:style-name="WWNum25">
        <text:list-header>
          <text:p text:style-name="P37"><text:span text:style-name="T7">1) </text:span><text:span text:style-name="T9">фотографической карточки обучающегося;</text:span></text:p>
          <text:list>
            <text:list-item>
              <text:list>
                <text:list-item>
                  <text:list>
                    <text:list-header>
                      <text:p text:style-name="P40"><text:span text:style-name="T16"><text:s/><text:tab/>2) </text:span><text:span text:style-name="T15">данных о ранее полученном образовании обучающимся, получаемом ином образовании обучающимся;</text:span></text:p>
                    </text:list-header>
                  </text:list>
                </text:list-item>
              </text:list>
            </text:list-item>
          </text:list>
          <text:p text:style-name="P38"><text:span text:style-name="T16">3) </text:span><text:span text:style-name="T15">данных о ходе результатах освоения образовательной программы обучающимся;</text:span></text:p>
          <text:list text:continue-numbering="true">
            <text:list-header>
              <text:p text:style-name="P41"><text:span text:style-name="T16"><text:s/><text:tab/>4) </text:span><text:span text:style-name="T15">данных о составе семьи, ограничениях в связи с состоянием здоровья, номере полиса обязательного медицинского состояния, и других персональных данных обучающегося, если они необходимы для эффективной организации обучения по образовательной программе, предоставления ему мер социальной поддержки.</text:span></text:p>
            </text:list-header>
          </text:list>
        </text:list-header>
      </text:list>
      <text:p text:style-name="P16"><text:s/><text:tab/>Согласие дается на обработку персональных данных в форме совершения с персональными данными любых действий, включаемых в понятие обработки персональных данных законодательством, в том числе на автоматизированную обработку персональных данных, любыми выбранными оператором персональных данных способами обработки, за исключением согласия на передачу персональных данных третьим лицам в любой другой форме, помимо предоставления персональных данных региональному и модельным центрам, поставщикам образовательных услуг в рамках информационной системы персонифицированного финансирования (на такое предоставление согласие дается), на срок участия ребенка в системе персонифицированного финансирования, на срок реализации образовательной программы и срок хранения документов в связи с нормативными требованиями.</text:p>
      <text:p text:style-name="P16"><text:tab/>Согласие на включение персональных данных ребенка – субъекта персонифицированного финансирования в информационную систему персонифицированного финансирования дается на срок вплоть до достижения ребенком возраста 18 лет, в целях использования указанных персональных данных для реализации права ребенка на получение и реализацию сертификата дополнительного образования такими субъектами системы персонифицированного финансирования, как региональный модельный центр и муниципальный опорный центр, поставщики образовательных услуг. </text:p>
      <text:p text:style-name="P20"><text:tab/>В информационную систему персонифицированного финансирования с согласия родителя (законного представителя) ребенка для дальнейшего использования вышеуказанными операторами персональных данных включаются следующие персональные данные о ребенке:</text:p>
      <text:list xml:id="list1379224183" text:style-name="WWNum26">
        <text:list-header>
          <text:p text:style-name="P39"><text:span text:style-name="T17">1) </text:span><text:span text:style-name="T15">фамилия, имя, отчество (при наличии) ребенка;</text:span></text:p>
          <text:p text:style-name="P39"><text:span text:style-name="T17">2) </text:span><text:span text:style-name="T15">дата рождения ребенка;</text:span></text:p>
          <text:p text:style-name="P39"><text:span text:style-name="T17">3) </text:span><text:span text:style-name="T15">страховой номер индивидуального лицевого счёта (СНИЛС) ребенка;</text:span><text:bookmark text:name="_Hlk5177142513"/></text:p>
          <text:p text:style-name="P39"><text:span text:style-name="T17">4) </text:span><text:span text:style-name="T15">фамилия, имя, отчество (при наличии) родителя (законного представителя) ребенка;</text:span></text:p>
          <text:p text:style-name="P39"><text:span text:style-name="T18">5) </text:span><text:span text:style-name="T15">контактная информация ребенка, родителя (законного представителя) ребенка (адрес места жительства, адрес электронной почты, телефон).</text:span></text:p>
        </text:list-header>
      </text:list>
      <text:p text:style-name="P16"/>
      <text:p text:style-name="P18"><text:soft-page-break/>Сведения об операторах персональных данных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7">Региональный модельный центр:</text:p>
          </table:table-cell>
          <table:table-cell table:style-name="Таблица6.A1" office:value-type="string">
            <text:p text:style-name="P31"><text:span text:style-name="T19">Региональный модельный центр дополнительного образования детей Краснодарского края, </text:span><text:span text:style-name="T20">Краснодарский край, г. </text:span><text:span text:style-name="T21">Краснодар, ул. Красноармейская, 54</text:span><text:span text:style-name="T20">_________</text:span></text:p>
            <text:p text:style-name="P27">(наименование, адрес)</text:p>
          </table:table-cell>
        </table:table-row>
      </table:table>
      <text:p text:style-name="P19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7">Муниципальный опорный центр: </text:p>
          </table:table-cell>
          <table:table-cell table:style-name="Таблица7.A1" office:value-type="string">
            <text:p text:style-name="P35">Муниципальный опорный центр дополнительного образования детей муниципального образования Павловский район, <text:span text:style-name="T36">352040, Краснодарский край, Павловский район, станица Павловская, улица </text:span><text:span text:style-name="T37">Ленина, дом № 13. <text:s text:c="22"/></text:span><text:span text:style-name="T32">(наименование, адрес)</text:span></text:p>
          </table:table-cell>
        </table:table-row>
      </table:table>
      <text:p text:style-name="P19"/>
      <text:p text:style-name="P17">Организация (индивидуальный предприниматель), осуществляющие обучение: ____________________________________________________________________</text:p>
      <text:p text:style-name="P26">(наименование, адрес)</text:p>
      <text:p text:style-name="P16"/>
      <text:p text:style-name="P16">Согласие информированное, дано свободно. </text:p>
      <text:p text:style-name="P16">Согласие может быть отозвано в любое время в письменной форме. </text:p>
      <text:p text:style-name="P18"/>
      <text:p text:style-name="P29"><text:span text:style-name="T3">«____» <text:s text:c="3"/>____________ 20</text:span><text:span text:style-name="T5">2__</text:span><text:span text:style-name="T3"> года <text:s text:c="20"/>__________________/___________________/ </text:span></text:p>
      <text:p text:style-name="P25"><text:s text:c="100"/>подпись <text:s text:c="33"/>расшифровка</text:p>
      <text:p text:style-name="P23"/>
      <text:p text:style-name="P23"/>
      <text:p text:style-name="P23"/>
      <text:p text:style-name="P1"><text:span text:style-name="Основной_20_шрифт_20_абзаца"><text:span text:style-name="T8"><text:s text:c="62"/></text:span></text:span></text:p>
      <text:p text:style-name="P1"><text:span text:style-name="Основной_20_шрифт_20_абзаца"><text:span text:style-name="T8"/></text:span></text:p>
      <text:p text:style-name="P1"><text:span text:style-name="Основной_20_шрифт_20_абзаца"><text:span text:style-name="T8"/></text:span></text:p>
      <text:p text:style-name="P1"><text:span text:style-name="Основной_20_шрифт_20_абзаца"><text:span text:style-name="T8"/></text:span></text:p>
      <text:p text:style-name="P1"><text:span text:style-name="Основной_20_шрифт_20_абзаца"><text:span text:style-name="T8"/></text:span></text:p>
      <text:p text:style-name="P1"><text:span text:style-name="Основной_20_шрифт_20_абзаца"><text:span text:style-name="T8"/></text:span></text:p>
      <text:p text:style-name="P2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font-name-asian="Segoe UI" style:font-size-asian="10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Segoe UI" style:font-size-asian="10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size-asian="11pt" style:language-asian="ru" style:country-asian="RU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/>
    </style:style>
    <style:style style:name="ConsPlusNormal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4pt" fo:language="ru" fo:country="RU" style:letter-kerning="true" style:font-name-asian="Calibri1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10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30T08:38:00</meta:creation-date>
    <meta:initial-creator>XXXX</meta:initial-creator>
    <dc:language>ru-RU</dc:language>
    <dc:date>2021-09-24T11:51:08.121000000</dc:date>
    <meta:editing-cycles>15</meta:editing-cycles>
    <meta:editing-duration>PT2H7M5S</meta:editing-duration>
    <meta:generator>LibreOffice/6.3.4.2$Windows_x86 LibreOffice_project/60da17e045e08f1793c57c00ba83cdfce946d0aa</meta:generator>
    <meta:print-date>2021-09-24T11:41:55.574000000</meta:print-date>
    <meta:document-statistic meta:table-count="3" meta:image-count="0" meta:object-count="0" meta:page-count="3" meta:paragraph-count="52" meta:word-count="595" meta:character-count="6284" meta:non-whitespace-character-count="5258"/>
    <meta:template xlink:type="simple" xlink:actuate="onRequest" xlink:title="Normal" xlink:href=""/>
  </office:meta>
</office:document-meta>
</file>